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20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justify" fo:margin-left="0.00pt" fo:text-indent="35.45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37.20pt"/>
          <style:tab-stop style:position="32891.10pt"/>
          <style:tab-stop style:position="421116.25pt" style:type="righ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37.20pt"/>
          <style:tab-stop style:position="32891.10pt"/>
          <style:tab-stop style:position="421116.25pt" style:type="right"/>
        </style:tab-stops>
      </style:paragraph-properties>
    </style:style>
    <style:style style:name="P7" style:family="paragraph">
      <style:paragraph-properties fo:line-height="100.00%" fo:text-align="left" fo:margin-left="5.40pt" fo:text-indent="-5.40pt">
        <style:tab-stops>
          <style:tab-stop style:position="37.20pt"/>
          <style:tab-stop style:position="32891.10pt"/>
          <style:tab-stop style:position="421116.25pt" style:type="righ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37.20pt"/>
          <style:tab-stop style:position="32891.10pt"/>
          <style:tab-stop style:position="421116.25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37.20pt"/>
          <style:tab-stop style:position="32891.10pt"/>
          <style:tab-stop style:position="421116.25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37.20pt"/>
          <style:tab-stop style:position="32891.10pt"/>
          <style:tab-stop style:position="421116.25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37.20pt"/>
          <style:tab-stop style:position="32891.10pt"/>
          <style:tab-stop style:position="421116.25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37.20pt"/>
          <style:tab-stop style:position="32891.10pt"/>
          <style:tab-stop style:position="421116.25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37.20pt"/>
          <style:tab-stop style:position="32891.10pt"/>
          <style:tab-stop style:position="421116.25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37.20pt"/>
          <style:tab-stop style:position="32891.10pt"/>
          <style:tab-stop style:position="421116.25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37.20pt"/>
          <style:tab-stop style:position="32891.10pt"/>
          <style:tab-stop style:position="421116.25pt" style:type="righ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37.20pt"/>
          <style:tab-stop style:position="32891.10pt"/>
          <style:tab-stop style:position="421116.25pt" style:type="righ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37.20pt"/>
          <style:tab-stop style:position="32891.10pt"/>
          <style:tab-stop style:position="421116.25pt" style:type="righ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/>
    </style:style>
    <text:list-style style:name="L4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37.20pt"/>
          <style:tab-stop style:position="32891.10pt"/>
          <style:tab-stop style:position="421116.25pt" style:type="righ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5.00%" fo:text-align="left" fo:margin-bottom="8.00p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37.20pt"/>
          <style:tab-stop style:position="32891.10pt"/>
          <style:tab-stop style:position="421116.25pt" style:type="righ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5.40pt" fo:text-indent="-5.40pt">
        <style:tab-stops>
          <style:tab-stop style:position="37.20pt"/>
          <style:tab-stop style:position="32891.10pt"/>
          <style:tab-stop style:position="421116.25pt" style:type="righ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5.00%" fo:text-align="left" fo:margin-bottom="8.00p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5.00%" fo:text-align="left" fo:margin-bottom="8.00p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5.00%" fo:text-align="left" fo:margin-bottom="8.00pt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37.20pt"/>
          <style:tab-stop style:position="32891.10pt"/>
          <style:tab-stop style:position="421116.25pt" style:type="righ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5.40pt" fo:text-indent="-5.40pt">
        <style:tab-stops>
          <style:tab-stop style:position="37.20pt"/>
          <style:tab-stop style:position="32891.10pt"/>
          <style:tab-stop style:position="421116.25pt" style:type="right"/>
        </style:tab-stops>
      </style:paragraph-properties>
    </style:style>
    <style:style style:name="P63" style:family="paragraph">
      <style:paragraph-properties fo:line-height="100.00%" fo:text-align="left" fo:margin-left="2.70pt" fo:text-indent="-2.70pt">
        <style:tab-stops>
          <style:tab-stop style:position="39.90pt"/>
          <style:tab-stop style:position="3338.35pt"/>
          <style:tab-stop style:position="421118.95pt" style:type="righ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2.70pt" fo:text-indent="-2.70pt">
        <style:tab-stops>
          <style:tab-stop style:position="39.90pt"/>
          <style:tab-stop style:position="3338.35pt"/>
          <style:tab-stop style:position="421118.95pt" style:type="right"/>
        </style:tab-stops>
      </style:paragraph-properties>
    </style:style>
    <style:style style:name="P68" style:family="paragraph">
      <style:paragraph-properties fo:line-height="100.00%" fo:text-align="left" fo:margin-left="2.70pt" fo:text-indent="-2.70pt">
        <style:tab-stops>
          <style:tab-stop style:position="39.90pt"/>
          <style:tab-stop style:position="3287.15pt"/>
          <style:tab-stop style:position="421118.95pt" style:type="righ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2.70pt" fo:text-indent="-2.70pt">
        <style:tab-stops>
          <style:tab-stop style:position="39.90pt"/>
          <style:tab-stop style:position="3287.15pt"/>
          <style:tab-stop style:position="421118.95pt" style:type="right"/>
        </style:tab-stops>
      </style:paragraph-properties>
    </style:style>
    <style:style style:name="P71" style:family="paragraph">
      <style:paragraph-properties fo:line-height="100.00%" fo:text-align="left"/>
    </style:style>
    <style:style style:name="TableColumn0100" style:family="table-column">
      <style:table-column-properties style:column-width="0.591667in"/>
    </style:style>
    <style:style style:name="TableColumn0101" style:family="table-column">
      <style:table-column-properties style:column-width="2.875000in"/>
    </style:style>
    <style:style style:name="TableColumn0102" style:family="table-column">
      <style:table-column-properties style:column-width="3.458333in"/>
    </style:style>
    <style:style style:name="Table01" style:family="table">
      <style:table-properties style:width="6.925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602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702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Наименование учреждения:</text:span><text:span text:style-name="T2"><text:s/>муниципальное бюджетное общеобразовательное учреждение "Болгарская средняя общеобразовательная школа<text:s/></text:span><text:span text:style-name="T3">№</text:span><text:span text:style-name="T4">1<text:s/></text:span><text:span text:style-name="T5">с углубленным изучением отдельных предметов Спасского муниципального района Республики Татарстан"</text:span></text:p>
      <text:p text:style-name="P1"><text:span text:style-name="T6">Адрес:</text:span><text:span text:style-name="T7"><text:s/>422840, Республика Татарстан, Спасский район, г. Болгар, ул. Октябрьская, д. 59 / Татарстан Республикасы, Спас районы, Болгар ш</text:span><text:span text:style-name="T8">әһәре, Октябрь урамы, 59нчы йорт</text:span></text:p>
      <text:p text:style-name="P1"><text:span text:style-name="T9">Контактные данные:</text:span><text:span text:style-name="T10"><text:s/>89274122532, n</text:span><text:span text:style-name="T11">ataly-avdeeva@mail.ru </text:span></text:p>
      <text:p text:style-name="P1"><text:span text:style-name="T12">Название проекта:</text:span><text:span text:style-name="T13"><text:s/>Академия<text:s/></text:span><text:span text:style-name="T14">«ECOLIFE»</text:span></text:p>
      <text:p text:style-name="P1"><text:span text:style-name="T15">Автор проекта:</text:span><text:span text:style-name="T16"><text:s/>Авдеева Наталья Геннадьевна, учитель биологии, высшая квалификационная категория.</text:span></text:p>
      <text:p text:style-name="P2"><text:span text:style-name="T17"/></text:p>
      <text:p text:style-name="P2"><text:span text:style-name="T17"/></text:p>
      <text:p text:style-name="P2"><text:span text:style-name="T17"/></text:p>
      <text:p text:style-name="P2"><text:span text:style-name="T17"/></text:p>
      <text:p text:style-name="P2"><text:span text:style-name="T17"/></text:p>
      <text:p text:style-name="P2"><text:span text:style-name="T17"/></text:p>
      <text:p text:style-name="P2"><text:span text:style-name="T17"/></text:p>
      <text:p text:style-name="P2"><text:span text:style-name="T17"/></text:p>
      <text:p text:style-name="P2"><text:span text:style-name="T17"/></text:p>
      <text:p text:style-name="P2"><text:span text:style-name="T17"/></text:p>
      <text:p text:style-name="P2"><text:span text:style-name="T17"/></text:p>
      <text:p text:style-name="P2"><text:span text:style-name="T17"/></text:p>
      <text:p text:style-name="P2"><text:span text:style-name="T17"/></text:p>
      <text:p text:style-name="P2"><text:span text:style-name="T17"/></text:p>
      <text:p text:style-name="P2"><text:span text:style-name="T17"/></text:p>
      <text:p text:style-name="P2"><text:span text:style-name="T17"/></text:p>
      <text:p text:style-name="P2"><text:span text:style-name="T17"/></text:p>
      <text:p text:style-name="P2"><text:span text:style-name="T17"/></text:p>
      <text:p text:style-name="P2"><text:span text:style-name="T17"/></text:p>
      <text:p text:style-name="P2"><text:span text:style-name="T17"/></text:p>
      <text:p text:style-name="P2"><text:span text:style-name="T17"/></text:p>
      <text:p text:style-name="P2"><text:span text:style-name="T17"/></text:p>
      <text:p text:style-name="P2"><text:span text:style-name="T17"/></text:p>
      <text:p text:style-name="P2"><text:span text:style-name="T17"/></text:p>
      <text:p text:style-name="P2"><text:span text:style-name="T17"/></text:p>
      <text:p text:style-name="P2"><text:span text:style-name="T17"/></text:p>
      <text:p text:style-name="P2"><text:span text:style-name="T17"/></text:p>
      <text:p text:style-name="P2"><text:span text:style-name="T17"/></text:p>
      <text:p text:style-name="P2"><text:span text:style-name="T17"/></text:p>
      <text:p text:style-name="P3"><text:span text:style-name="T18">Карточка проекта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5"><text:span text:style-name="T20">1.</text:span><text:span text:style-name="T21"/></text:p>
          </table:table-cell>
          <table:table-cell table:style-name="TableCell010001">
            <text:p text:style-name="P5"><text:span text:style-name="T22">Название проекта</text:span><text:span text:style-name="T23"/></text:p>
          </table:table-cell>
          <table:table-cell table:style-name="TableCell010002">
            <text:p text:style-name="P5"><text:span text:style-name="T24">Академия<text:s/></text:span><text:span text:style-name="T25">«ECOLIFE»</text:span><text:span text:style-name="T26"/></text:p>
          </table:table-cell>
        </table:table-row>
        <table:table-row table:style-name="TableRow0101">
          <table:table-cell table:style-name="TableCell010100">
            <text:p text:style-name="P8"><text:span text:style-name="T27">2.</text:span><text:span text:style-name="T28"/></text:p>
          </table:table-cell>
          <table:table-cell table:style-name="TableCell010101">
            <text:p text:style-name="P8"><text:span text:style-name="T29">Автор проекта</text:span><text:span text:style-name="T30"/></text:p>
          </table:table-cell>
          <table:table-cell table:style-name="TableCell010102">
            <text:p text:style-name="P8"><text:span text:style-name="T31">Учитель биологии высшей квалификационной категории Авдеева Н.Г. МБОУ БСОШ<text:s/></text:span><text:span text:style-name="T32">№</text:span><text:span text:style-name="T33">1</text:span><text:span text:style-name="T34"/></text:p>
          </table:table-cell>
        </table:table-row>
        <table:table-row table:style-name="TableRow0102">
          <table:table-cell table:style-name="TableCell010200">
            <text:p text:style-name="P10"><text:span text:style-name="T35">3.</text:span><text:span text:style-name="T36"/></text:p>
          </table:table-cell>
          <table:table-cell table:style-name="TableCell010201">
            <text:p text:style-name="P10"><text:span text:style-name="T37">Начало реализации</text:span><text:span text:style-name="T38"/></text:p>
          </table:table-cell>
          <table:table-cell table:style-name="TableCell010202">
            <text:p text:style-name="P10"><text:span text:style-name="T39">Сентябрь 2023</text:span><text:span text:style-name="T40"/></text:p>
          </table:table-cell>
        </table:table-row>
        <table:table-row table:style-name="TableRow0103">
          <table:table-cell table:style-name="TableCell010300">
            <text:p text:style-name="P12"><text:span text:style-name="T41">4.</text:span><text:span text:style-name="T42"/></text:p>
          </table:table-cell>
          <table:table-cell table:style-name="TableCell010301">
            <text:p text:style-name="P12"><text:span text:style-name="T43">Окончание реализации</text:span><text:span text:style-name="T44"/></text:p>
          </table:table-cell>
          <table:table-cell table:style-name="TableCell010302">
            <text:p text:style-name="P12"><text:span text:style-name="T45">Май 2024</text:span><text:span text:style-name="T46"/></text:p>
          </table:table-cell>
        </table:table-row>
        <table:table-row table:style-name="TableRow0104">
          <table:table-cell table:style-name="TableCell010400">
            <text:p text:style-name="P14"><text:span text:style-name="T47">5.</text:span><text:span text:style-name="T48"/></text:p>
          </table:table-cell>
          <table:table-cell table:style-name="TableCell010401">
            <text:p text:style-name="P14"><text:span text:style-name="T49">Краткая аннотация</text:span><text:span text:style-name="T50"/></text:p>
          </table:table-cell>
          <table:table-cell table:style-name="TableCell010402">
            <text:p text:style-name="P14"><text:span text:style-name="T51">Уникальный проект по совершенствованию работы районного методического объединения учителей биологии и химии Спасского муниципального района Республики Татарстан. Проект под названием<text:s/></text:span><text:span text:style-name="T52">«</text:span><text:span text:style-name="T53">Академия<text:s/></text:span><text:span text:style-name="T54">«ECOLIFE»»<text:s/></text:span><text:span text:style-name="T55">предполагает реализацию сразу нескольких задач в профессиональной работе учителей предметников естественнонаучного цикла. Современному учителю необходимо повышать уровень своих профессиональных компетенций. В постоянно меняющихся реалиях 21 века многие учителя встречаются с трудностями в технической, информационной, методической и предметной областях деятельности. Мероприятия, запланированные в рамках данного проекта, помогают оказать методическую помощь молодым педагогам РМО, осуществить в рамках проекта метод наставничества. Развить необходимые навыки при работе с информационной и технической (Лаборатории Точка Роста) составляющей. Способствовать созданию благоприятной психологической атмосферы для членов РМО посредством проведения психолого-педагогических тренингов и мероприятий. Улучшая предметную область с помощью семинаров, вебинаров и мастер-классов, привлечь использование новых ИКТ технологий (развивающие компьютерные игры, сайты, платформы, сервисы и тд.)</text:span><text:span text:style-name="T56"/></text:p>
          </table:table-cell>
        </table:table-row>
        <table:table-row table:style-name="TableRow0105">
          <table:table-cell table:style-name="TableCell010500">
            <text:p text:style-name="P16"><text:span text:style-name="T57">6.</text:span><text:span text:style-name="T58"/></text:p>
          </table:table-cell>
          <table:table-cell table:style-name="TableCell010501">
            <text:p text:style-name="P16"><text:span text:style-name="T59">Описание методического объединения</text:span><text:span text:style-name="T60"/></text:p>
          </table:table-cell>
          <table:table-cell table:style-name="TableCell010502">
            <text:p text:style-name="P16"><text:span text:style-name="T61">РМО учителей химии и биологии функционирует с 2008 года под руководством учителя биологии высшей квалификационной категории МБОУ БСОШ</text:span><text:span text:style-name="T62">№</text:span><text:span text:style-name="T63">1<text:s/></text:span><text:span text:style-name="T64">Авдеевой Н.Г. Ежегодно в РМО определяется методическая тема, ставятся определенные задачи, выбираются направления работы, определение модели повышения уровня профессионального развития учителей-предметников. В РМО входит 19 учителей химии и биологии.</text:span></text:p>
            <text:p text:style-name="P16"><text:span text:style-name="T64">В 2021-2022 учебном году общая численность учителей биологии<text:s/></text:span><text:span text:style-name="T65">–</text:span><text:span text:style-name="T66"><text:s/>11<text:s/></text:span><text:span text:style-name="T67">человек, аттестованных как предметники составила 11 человек (100%). Численность учителей, имеющих категории<text:s/></text:span><text:span text:style-name="T68">–</text:span><text:span text:style-name="T69"><text:s/>9<text:s/></text:span><text:span text:style-name="T70">человек (81,82%). Высшую категорию имеют 5 человек (45,45%). Первую категорию имеют 5 человек<text:s text:c="2"/>(45,45%). Общая категорийность учителей биологии<text:s text:c="2"/>в 2021-2022 учебном году составила- 81,82%.</text:span></text:p>
            <text:p text:style-name="P16"><text:span text:style-name="T70">В 2021-2022 учебном году общая численность учителей химии<text:s/></text:span><text:span text:style-name="T71">–</text:span><text:span text:style-name="T72"><text:s/>1<text:s/></text:span><text:span text:style-name="T73">человек, аттестованных как предметники составила 1 человек (100%). Численность учителей, имеющих категории<text:s/></text:span><text:span text:style-name="T74">–</text:span><text:span text:style-name="T75"><text:s/>1<text:s/></text:span><text:span text:style-name="T76">человек (100%). Первую категорию имеет 1 человек<text:s text:c="2"/>(100%). Общая категорийность учителей химии в 2021-2022 учебном году составила- 100%. В районе острая нехватка учителей химии с профильным образованием.</text:span><text:span text:style-name="T77"/></text:p>
          </table:table-cell>
        </table:table-row>
        <table:table-row table:style-name="TableRow0106">
          <table:table-cell table:style-name="TableCell010600">
            <text:p text:style-name="P18"><text:span text:style-name="T78">7.</text:span><text:span text:style-name="T79"/></text:p>
          </table:table-cell>
          <table:table-cell table:style-name="TableCell010601">
            <text:p text:style-name="P19"><text:span text:style-name="T80">Описание проблемы, решению/снижению остроты которой посвящается проект.</text:span></text:p>
            <text:p text:style-name="P19"><text:span text:style-name="T80">Актуальность проекта.</text:span><text:span text:style-name="T81"/></text:p>
          </table:table-cell>
          <table:table-cell table:style-name="TableCell010602">
            <text:p text:style-name="P20"><text:span text:style-name="T82">Внедрение современных технологий в образовательный процесс предъявляет новые требования к компетенциям педагогов, появляется необходимость для приобретения новых навыков для формирования компетенций педагогов естественно -научного цикла. Данный проект направлен на решение данной проблемы. Многие учителя встречаются с возрастными рамками и в силу возраста нуждаются в формировании компетенций современного учителя. С помощью проект<text:s/></text:span><text:span text:style-name="T83">«</text:span><text:span text:style-name="T84">Академия<text:s/></text:span><text:span text:style-name="T85">«ECOLIFE»»<text:s/></text:span><text:span text:style-name="T86">педагоги, которые состоят в районном методическом объединении учителей химии и биологии Спасского района Республики Татарстан посредством мастер-классов, тренингов, обучающих вебинаров и тд могут усовершенствовать свои навыки, а именно развитие информационной, предметной, личностной, рефлексивной, креативной, социально-психологической и профессионально-коммуникативной компетенций. Всё это требует модернизация системы образования на современном этапе развития общества, требует более высокого уровня профессиональной подготовленности учителя, на что и направлен данный проект. Особое внимание в представленном проект отводится психологической составляющей педагога и ИКТ (работа с Лабораториями<text:s/></text:span><text:span text:style-name="T87">«</text:span><text:span text:style-name="T88">Точка Роста</text:span><text:span text:style-name="T89">»).</text:span><text:span text:style-name="T90"/></text:p>
          </table:table-cell>
        </table:table-row>
        <table:table-row table:style-name="TableRow0107">
          <table:table-cell table:style-name="TableCell010700">
            <text:p text:style-name="P22"><text:span text:style-name="T91">8.</text:span><text:span text:style-name="T92"/></text:p>
          </table:table-cell>
          <table:table-cell table:style-name="TableCell010701">
            <text:p text:style-name="P23"><text:span text:style-name="T93">Основные целевые группы</text:span><text:span text:style-name="T94"/></text:p>
          </table:table-cell>
          <table:table-cell table:style-name="TableCell010702">
            <text:p text:style-name="P24"><text:span text:style-name="T95">Учителя химии и биологии Спасского муниципального района Республики Татарстан.</text:span><text:span text:style-name="T96"/></text:p>
          </table:table-cell>
        </table:table-row>
        <table:table-row table:style-name="TableRow0108">
          <table:table-cell table:style-name="TableCell010800">
            <text:p text:style-name="P26"><text:span text:style-name="T97">9.</text:span><text:span text:style-name="T98"/></text:p>
          </table:table-cell>
          <table:table-cell table:style-name="TableCell010801">
            <text:p text:style-name="P27"><text:span text:style-name="T99">Основная цель</text:span><text:span text:style-name="T100"/></text:p>
          </table:table-cell>
          <table:table-cell table:style-name="TableCell010802">
            <text:p text:style-name="P28"><text:span text:style-name="T101">Создание условий для совершенствования профессиональных навыков педагогов РМО химии и биологии.</text:span><text:span text:style-name="T102"/></text:p>
          </table:table-cell>
        </table:table-row>
        <table:table-row table:style-name="TableRow0109">
          <table:table-cell table:style-name="TableCell010900">
            <text:p text:style-name="P30"><text:span text:style-name="T103">10.</text:span><text:span text:style-name="T104"/></text:p>
          </table:table-cell>
          <table:table-cell table:style-name="TableCell010901">
            <text:p text:style-name="P31"><text:span text:style-name="T105">Задачи проекта</text:span><text:span text:style-name="T106"/></text:p>
          </table:table-cell>
          <table:table-cell table:style-name="TableCell010902">
            <text:p text:style-name="P32"><text:span text:style-name="T107">1.</text:span><text:span text:style-name="T108">Выявить трудности в работе каждого учителя РМО;</text:span></text:p>
            <text:p text:style-name="P32"><text:span text:style-name="T109">2.<text:s/></text:span><text:span text:style-name="T110">Обобщить опыт инновационной деятельности учителей РМО;</text:span></text:p>
            <text:p text:style-name="P32"><text:span text:style-name="T111">3.</text:span><text:span text:style-name="T112">Повысить уровень профессиональных умений и навыков педагогов РМО.</text:span><text:span text:style-name="T113"/></text:p>
          </table:table-cell>
        </table:table-row>
        <table:table-row table:style-name="TableRow0110">
          <table:table-cell table:style-name="TableCell011000">
            <text:p text:style-name="P34"><text:span text:style-name="T114">11.</text:span><text:span text:style-name="T115"/></text:p>
          </table:table-cell>
          <table:table-cell table:style-name="TableCell011001">
            <text:p text:style-name="P35"><text:span text:style-name="T116">Методы реализации</text:span><text:span text:style-name="T117"/></text:p>
          </table:table-cell>
          <table:table-cell table:style-name="TableCell011002">
            <text:p text:style-name="P36"><text:span text:style-name="T118">-</text:span><text:span text:style-name="T119">Анализ работы по данной проблеме.</text:span></text:p>
            <text:p text:style-name="P36"><text:span text:style-name="T120">-</text:span><text:span text:style-name="T121">Составление календарно-тематического плана на 2023-2024 уч.г. Академии<text:s/></text:span><text:span text:style-name="T122">«ECOLIFE».</text:span></text:p>
            <text:p text:style-name="P36"><text:span text:style-name="T122">-</text:span><text:span text:style-name="T123">Проведение тестирования на определение уровня сформированности компетенций учителей химии и биологии РМО.</text:span></text:p>
            <text:p text:style-name="P36"><text:span text:style-name="T124">-</text:span><text:span text:style-name="T125">Обсуждение на заседании ключевых моментов проекта и способы его внедрения.</text:span></text:p>
            <text:p text:style-name="P36"><text:span text:style-name="T126">-</text:span><text:span text:style-name="T127">Проведение психолого-педагогических тренингов на командообразование, модерацию, профессиональное выгорание и стрессоустойчивость и тд. </text:span></text:p>
            <text:p text:style-name="P36"><text:span text:style-name="T128">-</text:span><text:span text:style-name="T129">Проведение мастер-классов по работе с лабораториями естественно-научного цикла<text:s/></text:span><text:span text:style-name="T130">«</text:span><text:span text:style-name="T131">Точка Роста</text:span><text:span text:style-name="T132">»,<text:s/></text:span><text:span text:style-name="T133">а именно рассмотреть какими способами можно производить калибровку датчиков, какие возможности предоставляет лаборатория и как её можно использовать, как правильно внедрять лаборатории<text:s/></text:span><text:span text:style-name="T134">«</text:span><text:span text:style-name="T135">Точки Роста</text:span><text:span text:style-name="T136">»<text:s/></text:span><text:span text:style-name="T137">на уроках биологии и химии, и как эффективно использовать лабораторию для научно-исследовательской и проектной деятельности обучающихся.</text:span></text:p>
            <text:p text:style-name="P36"><text:span text:style-name="T138">-</text:span><text:span text:style-name="T139">Проведение круглых столов (Например:<text:s/></text:span><text:span text:style-name="T140">«</text:span><text:span text:style-name="T141">Организация проектной и научно-исследовательской деятельность в урочной и внеурочной деятельности на уроках химии и биологии в школе</text:span><text:span text:style-name="T142">»).</text:span></text:p>
            <text:p text:style-name="P36"><text:span text:style-name="T142">-</text:span><text:span text:style-name="T143">Проведение цикла лекториев<text:s/></text:span><text:span text:style-name="T144">«</text:span><text:span text:style-name="T145">Профессиональные компетенции учителей естественно-научного цикла</text:span><text:span text:style-name="T146">».</text:span></text:p>
            <text:p text:style-name="P36"><text:span text:style-name="T146">-</text:span><text:span text:style-name="T147">Проведение мастер-классов (Например:<text:s/></text:span><text:span text:style-name="T148">«</text:span><text:span text:style-name="T149">Развивающий потенциал использования ИКТ в деятельности педагога</text:span><text:span text:style-name="T150">», «</text:span><text:span text:style-name="T151">Успех каждого ребенка</text:span><text:span text:style-name="T152">», «</text:span><text:span text:style-name="T153">Есть проблемы- нет проблем</text:span><text:span text:style-name="T154">», «</text:span><text:span text:style-name="T155">Развивающий потенциал платформ, сервисов и игр на уроках химии и биологии в школе</text:span><text:span text:style-name="T156">»<text:s/></text:span><text:span text:style-name="T157">и тд.</text:span></text:p>
            <text:p text:style-name="P36"><text:span text:style-name="T158">-<text:s/></text:span><text:span text:style-name="T159">В рамках семинаров проведение открытых уроков с применением оборудования лаборатории<text:s/></text:span><text:span text:style-name="T160">«</text:span><text:span text:style-name="T161">Точка Роста</text:span><text:span text:style-name="T162">».</text:span></text:p>
            <text:p text:style-name="P36"><text:span text:style-name="T162">-</text:span><text:span text:style-name="T163">Проведение конкурса научных публикаций.</text:span></text:p>
            <text:p text:style-name="P36"><text:span text:style-name="T164">-</text:span><text:span text:style-name="T165">Подведение итогов работы на Августовской конференции, определение дальнейшей траектории развития педагогов.</text:span><text:span text:style-name="T166"/></text:p>
          </table:table-cell>
        </table:table-row>
        <table:table-row table:style-name="TableRow0111">
          <table:table-cell table:style-name="TableCell011100">
            <text:p text:style-name="P38"><text:span text:style-name="T167">12.</text:span><text:span text:style-name="T168"/></text:p>
          </table:table-cell>
          <table:table-cell table:style-name="TableCell011101">
            <text:p text:style-name="P39"><text:span text:style-name="T169">Количественные показатели</text:span><text:span text:style-name="T170"/></text:p>
          </table:table-cell>
          <table:table-cell table:style-name="TableCell011102">
            <text:list text:style-name="L40">
              <text:list-item>
                <text:p text:style-name="P40"><text:span text:style-name="T171">Количество охваченных проектов учителей химии и биологии из РМО.</text:span></text:p>
              </text:list-item>
              <text:list-item>
                <text:p text:style-name="P40"><text:span text:style-name="T171">Количество проведенных мероприятий из календарно-тематического планирования Академии<text:s/></text:span><text:span text:style-name="T172">«ECOLIFE».</text:span></text:p>
              </text:list-item>
              <text:list-item>
                <text:p text:style-name="P40"><text:span text:style-name="T173">Компетентностный рост педагогов РМО (результаты ЕГЭ,ОГЭ, олимпиад, конференций, конкурсов и тд.).</text:span><text:span text:style-name="T174"/></text:p>
              </text:list-item>
            </text:list>
          </table:table-cell>
        </table:table-row>
        <table:table-row table:style-name="TableRow0112">
          <table:table-cell table:style-name="TableCell011200">
            <text:p text:style-name="P42"><text:span text:style-name="T175">13.</text:span><text:span text:style-name="T176"/></text:p>
          </table:table-cell>
          <table:table-cell table:style-name="TableCell011201">
            <text:p text:style-name="P43"><text:span text:style-name="T177">Качественные показатели</text:span><text:span text:style-name="T178"/></text:p>
          </table:table-cell>
          <table:table-cell table:style-name="TableCell011202">
            <text:p text:style-name="P44"><text:span text:style-name="T179">1.<text:s/></text:span><text:span text:style-name="T180">Степень удовлетворенности, полезности.</text:span></text:p>
            <text:p text:style-name="P45"><text:span text:style-name="T181">2.</text:span><text:span text:style-name="T182"><text:s/></text:span><text:span text:style-name="T183">Степень заинтересованности.</text:span><text:span text:style-name="T184"/></text:p>
          </table:table-cell>
        </table:table-row>
        <table:table-row table:style-name="TableRow0113">
          <table:table-cell table:style-name="TableCell011300">
            <text:p text:style-name="P47"><text:span text:style-name="T185">14.</text:span><text:span text:style-name="T186"/></text:p>
          </table:table-cell>
          <table:table-cell table:style-name="TableCell011301">
            <text:p text:style-name="P48"><text:span text:style-name="T187">Мультипликативность и дальнейшая реализация проекта</text:span><text:span text:style-name="T188"/></text:p>
          </table:table-cell>
          <table:table-cell table:style-name="TableCell011302">
            <text:p text:style-name="P49"><text:span text:style-name="T189">Отследить прогресс реализации проекта в рамках РМО учителей химии и биологии Спасского района РТ путем проведения диагностического тестирования и анализа работы РМО за учебный год.</text:span><text:span text:style-name="T190"/></text:p>
          </table:table-cell>
        </table:table-row>
        <table:table-row table:style-name="TableRow0114">
          <table:table-cell table:style-name="TableCell011400">
            <text:p text:style-name="P51"><text:span text:style-name="T191">15.</text:span><text:span text:style-name="T192"/></text:p>
          </table:table-cell>
          <table:table-cell table:style-name="TableCell011401">
            <text:p text:style-name="P52"><text:span text:style-name="T193">Партнеры проекта и собственный вклад</text:span><text:span text:style-name="T194"/></text:p>
          </table:table-cell>
          <table:table-cell table:style-name="TableCell011402">
            <text:p text:style-name="P53"><text:span text:style-name="T195">Собственный вклад:</text:span></text:p>
            <text:p text:style-name="P54"><text:span text:style-name="T196">Использование имеющихся ИКТ в школах района, лабораторий<text:s/></text:span><text:span text:style-name="T197">«</text:span><text:span text:style-name="T198">Точка Роста</text:span><text:span text:style-name="T199">»,<text:s/></text:span><text:span text:style-name="T200">создание программы проекта.</text:span></text:p>
            <text:p text:style-name="P55"><text:span text:style-name="T201">Предполагаемый список партнеров:</text:span></text:p>
            <text:p text:style-name="P56"><text:span text:style-name="T202">-</text:span><text:span text:style-name="T203">МУ<text:s/></text:span><text:span text:style-name="T204">«</text:span><text:span text:style-name="T205">Отдел образования исполнительного комитета Спасского муниципального района РТ</text:span><text:span text:style-name="T206">»</text:span></text:p>
            <text:p text:style-name="P57"><text:span text:style-name="T207">-</text:span><text:span text:style-name="T208">МБОУ БСОШ<text:s/></text:span><text:span text:style-name="T209">№</text:span><text:span text:style-name="T210">1</text:span><text:span text:style-name="T211"/></text:p>
          </table:table-cell>
        </table:table-row>
        <table:table-row table:style-name="TableRow0115">
          <table:table-cell table:style-name="TableCell011500">
            <text:p text:style-name="P59"><text:span text:style-name="T212">16.</text:span><text:span text:style-name="T213"/></text:p>
          </table:table-cell>
          <table:table-cell table:style-name="TableCell011501">
            <text:p text:style-name="P60"><text:span text:style-name="T214">Информационное сопровождение проекта (ресурсы)</text:span><text:span text:style-name="T215"/></text:p>
          </table:table-cell>
          <table:table-cell table:style-name="TableCell011502">
            <text:p text:style-name="P61"><text:span text:style-name="T216">VK.com-<text:s/></text:span><text:span text:style-name="T217">аккаунты школ, отдела образования и тд.</text:span></text:p>
            <text:p text:style-name="P61"><text:span text:style-name="T217">Подготовка и проведение программы мероприятий проекта.</text:span></text:p>
            <text:p text:style-name="P61"><text:span text:style-name="T217">Инициирование публикаций в СМИ.</text:span><text:span text:style-name="T218"/></text:p>
          </table:table-cell>
        </table:table-row>
        <table:table-row table:style-name="TableRow0116">
          <table:table-cell table:style-name="TableCell011600">
            <text:p text:style-name="P64"><text:span text:style-name="T219">17.</text:span><text:span text:style-name="T220"/></text:p>
          </table:table-cell>
          <table:table-cell table:style-name="TableCell011601">
            <text:p text:style-name="P65"><text:span text:style-name="T221">Планируемые (ожидаемые) результаты проекта</text:span><text:span text:style-name="T222"/></text:p>
          </table:table-cell>
          <table:table-cell table:style-name="TableCell011602">
            <text:p text:style-name="P66"><text:span text:style-name="T223">1.</text:span><text:span text:style-name="T224">Рост качества образовательных результатов по предметам<text:s/></text:span><text:span text:style-name="T225">«</text:span><text:span text:style-name="T226">Химия</text:span><text:span text:style-name="T227">»<text:s/></text:span><text:span text:style-name="T228">и<text:s/></text:span><text:span text:style-name="T229">«</text:span><text:span text:style-name="T230">Биология</text:span><text:span text:style-name="T231">»,<text:s/></text:span><text:span text:style-name="T232">участие в олимпиадах, конференциях предметных и профессиональных конкурсах.</text:span></text:p>
            <text:p text:style-name="P66"><text:span text:style-name="T233">2.</text:span><text:span text:style-name="T234">Повышение уровня профессиональных компетенций педагогов химии и биологии РМО.</text:span></text:p>
            <text:p text:style-name="P66"><text:span text:style-name="T235">3.</text:span><text:span text:style-name="T236">Создание банка проектных и научно-исследовательских разработок обучающихся и учителей химии и биологии Спасского района РТ.</text:span></text:p>
            <text:p text:style-name="P66"><text:span text:style-name="T237">4.<text:s/></text:span><text:span text:style-name="T238">Представление методических разработок педагогов РМО на различных выставках и форумах (2023-2024гг.).</text:span><text:span text:style-name="T239"/></text:p>
          </table:table-cell>
        </table:table-row>
        <table:table-row table:style-name="TableRow0117">
          <table:table-cell table:style-name="TableCell011700">
            <text:p text:style-name="P69"><text:span text:style-name="T240">18.</text:span><text:span text:style-name="T241"/></text:p>
          </table:table-cell>
          <table:table-cell table:style-name="TableCell011701">
            <text:p text:style-name="P69"><text:span text:style-name="T242"><text:s text:c="3"/></text:span><text:span text:style-name="T243">Практическая значимость<text:s text:c="5"/>результатов</text:span><text:span text:style-name="T244"/></text:p>
          </table:table-cell>
          <table:table-cell table:style-name="TableCell011702">
            <text:p text:style-name="P69"><text:span text:style-name="T245">Возможность использования данного проекта иными школами городов России для эффективной профессиональной деятельности педагогов химии и биологии, для развития профессиональных методических умений педагогов.<text:s/></text:span><text:span text:style-name="T246"/></text:p>
          </table:table-cell>
        </table:table-row>
      </table:table>
      <text:p text:style-name="P71"><text:span text:style-name="T2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